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3868in" fo:text-indent="0.397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margin-left="-0.002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1944in" fo:margin-right="-0.4451in" fo:text-indent="-0.5548in"/>
      <style:text-properties style:font-name="標楷體" style:font-name-asian="標楷體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5604in"/>
    </style:style>
    <style:style style:name="TableColumn21" style:family="table-column">
      <style:table-column-properties style:column-width="2.1958in"/>
    </style:style>
    <style:style style:name="TableColumn22" style:family="table-column">
      <style:table-column-properties style:column-width="1.7715in"/>
    </style:style>
    <style:style style:name="TableColumn23" style:family="table-column">
      <style:table-column-properties style:column-width="1.6736in"/>
    </style:style>
    <style:style style:name="Table13" style:family="table">
      <style:table-properties style:width="10.4347in" fo:margin-left="-0.4041in" table:align="left"/>
    </style:style>
    <style:style style:name="TableRow24" style:family="table-row">
      <style:table-row-properties style:min-row-height="0.4194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2319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0in" fo:margin-right="-0.0736in" fo:text-indent="-0.075in">
        <style:tab-stops/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 fo:margin-left="0in" fo:margin-right="-0.0819in" fo:text-indent="-0.0715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1.2736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5902in"/>
    </style:style>
    <style:style style:name="P82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83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84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85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86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87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88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none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none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1.3229in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208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5902in"/>
    </style:style>
    <style:style style:name="P126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127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128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129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130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131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P132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none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083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none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none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 fo:margin-left="0in" fo:text-indent="0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1944in" fo:margin-right="-0.4451in" fo:text-indent="-0.5548in"/>
      <style:text-properties style:font-name="標楷體" style:font-name-asian="標楷體"/>
    </style:style>
    <style:style style:name="P143" style:parent-style-name="內文" style:family="paragraph">
      <style:paragraph-properties fo:line-height="0.1944in" fo:margin-right="-0.4451in" fo:text-indent="-0.5548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7406832"/>國立清華大學半導體研究學院　碩、博士班學分課程抵免之授課教師及指導教授意見表</text:p>
      <text:p text:style-name="P4"><text:bookmark-end text:name="_Hlk107406832"/></text:p>
      <text:p text:style-name="P5"><text:span text:style-name="T6">申請人姓名：</text:span><text:span text:style-name="T7">　　　　　　　</text:span><text:span text:style-name="T8">　　學號：</text:span><text:span text:style-name="T9">　　　　　　　　</text:span><text:span text:style-name="T10">　　　　指導教授姓名：</text:span><text:span text:style-name="T11">________________</text:span></text:p>
      <text:p text:style-name="P12">入學班別：□碩士班　□博士班<text:bookmark-start text:name="_Hlk98342405"/>／入學部別：□<text:bookmark-end text:name="_Hlk98342405"/>元件部<text:s text:c="2"/>□設計部<text:s text:c="2"/>□材料部<text:s text:c="2"/>□製程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原已修讀課程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抵免課程</text:p>
            <text:p text:style-name="P29">(本校/本院課程)</text:p>
          </table:table-cell>
          <table:covered-table-cell/>
          <table:covered-table-cell/>
          <table:table-cell table:style-name="TableCell30" table:number-rows-spanned="2">
            <text:p text:style-name="P31">抵免課程之授課教師意見</text:p>
          </table:table-cell>
          <table:table-cell table:style-name="TableCell32" table:number-rows-spanned="2">
            <text:p text:style-name="P33">指導教授意見</text:p>
          </table:table-cell>
          <table:table-cell table:style-name="TableCell34" table:number-rows-spanned="2">
            <text:p text:style-name="P35">部主任簽章</text:p>
          </table:table-cell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>學分數</text:p>
          </table:table-cell>
          <table:table-cell table:style-name="TableCell41">
            <text:p text:style-name="P42">成績</text:p>
          </table:table-cell>
          <table:table-cell table:style-name="TableCell43">
            <text:p text:style-name="P44">科號</text:p>
          </table:table-cell>
          <table:table-cell table:style-name="TableCell45">
            <text:p text:style-name="P46">課程名稱</text:p>
          </table:table-cell>
          <table:table-cell table:style-name="TableCell47">
            <text:p text:style-name="P48">學分數</text:p>
          </table:table-cell>
          <table:table-cell table:style-name="TableCell49">
            <text:p text:style-name="P50">科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>□課程內容相符，同意抵免</text:p>
            <text:p text:style-name="P71">□課程內容不符，不同意抵免</text:p>
            <text:p text:style-name="P72"/>
          </table:table-cell>
          <table:table-cell table:style-name="TableCell73">
            <text:p text:style-name="P74">□本部課程，同意抵免</text:p>
            <text:p text:style-name="P75">□非本部課程，但與學生研究相關，同意抵免；並認列為跨部、跨校院系課程</text:p>
            <text:p text:style-name="P76">□不同意抵免</text:p>
          </table:table-cell>
          <table:table-cell table:style-name="TableCell77">
            <text:p text:style-name="P78">□同意抵免</text:p>
            <text:p text:style-name="P79">□不同意抵免</text:p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簽章：</text:p>
            <text:p text:style-name="P91"><text:span text:style-name="T92">※</text:span><text:span text:style-name="T93">原修讀課程為學院列表課程免填此欄</text:span></text:p>
          </table:table-cell>
          <table:table-cell table:style-name="TableCell94">
            <text:p text:style-name="P95">簽章：</text:p>
          </table:table-cell>
          <table:table-cell table:style-name="TableCell96">
            <text:p text:style-name="P97">簽章：</text:p>
          </table: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>□課程內容相符，同意抵免</text:p>
            <text:p text:style-name="P115">□課程內容不符，不同意抵免</text:p>
            <text:p text:style-name="P116"/>
          </table:table-cell>
          <table:table-cell table:style-name="TableCell117">
            <text:p text:style-name="P118">□本部課程，同意抵免</text:p>
            <text:p text:style-name="P119">□非本部課程，但與學生研究相關，同意抵免；並認列為跨部、跨校院系課程</text:p>
            <text:p text:style-name="P120">□不同意抵免</text:p>
          </table:table-cell>
          <table:table-cell table:style-name="TableCell121">
            <text:p text:style-name="P122">□同意抵免</text:p>
            <text:p text:style-name="P123">□不同意抵免</text:p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簽章：</text:p>
            <text:p text:style-name="P135"><text:span text:style-name="T136">※</text:span><text:span text:style-name="T137">原修讀課程為學院列表課程免填此欄</text:span></text:p>
          </table:table-cell>
          <table:table-cell table:style-name="TableCell138">
            <text:p text:style-name="P139">簽章：</text:p>
          </table:table-cell>
          <table:table-cell table:style-name="TableCell140">
            <text:p text:style-name="P141">簽章：</text:p>
          </table:table-cell>
        </table:table-row>
      </table:table>
      <text:p text:style-name="P142">附註：申請學分抵免時，請備妥歷年成績單（請用螢光筆標記要認定的科目），另須檢附擬抵免課程之課程大綱、上課筆記。</text:p>
      <text:p text:style-name="P143"><text:span text:style-name="T144">　　　抵免非所屬部別之課程，該課程計入修業期間所修習跨部、跨校院系課程學分中。（碩士班至多認列</text:span><text:span text:style-name="T145">9</text:span><text:span text:style-name="T146">學分，博士班至多認列</text:span><text:span text:style-name="T147">12</text:span><text:span text:style-name="T148">學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611in" fo:text-indent="0.1243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229in"/>
          <style:tab-stop style:type="right" style:position="5.606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229in"/>
          <style:tab-stop style:type="right" style:position="5.606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1in" fo:margin-bottom="0.43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margin-left="0.3868in" fo:text-indent="0.2486in">
        <style:tab-stops>
          <style:tab-stop style:type="center" style:position="2.4972in"/>
          <style:tab-stop style:type="right" style:position="5.381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7T06:13:00Z</meta:creation-date>
    <dc:date>2024-04-17T06:33:00Z</dc:date>
    <meta:print-date>2022-09-19T06:44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92" meta:character-count="617" meta:row-count="4" meta:non-whitespace-character-count="526"/>
  </office:meta>
</office:document-meta>
</file>