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-0.1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 fo:margin-left="-0.1in" fo:text-indent="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00%" fo:margin-left="0in" fo:text-inden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200%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 style:text-underline-color="#000000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olumn30" style:family="table-column">
      <style:table-column-properties style:column-width="0.8888in"/>
    </style:style>
    <style:style style:name="TableColumn31" style:family="table-column">
      <style:table-column-properties style:column-width="0.4597in"/>
    </style:style>
    <style:style style:name="TableColumn32" style:family="table-column">
      <style:table-column-properties style:column-width="0.4687in"/>
    </style:style>
    <style:style style:name="TableColumn33" style:family="table-column">
      <style:table-column-properties style:column-width="0.6576in"/>
    </style:style>
    <style:style style:name="TableColumn34" style:family="table-column">
      <style:table-column-properties style:column-width="0.8583in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0.9437in"/>
    </style:style>
    <style:style style:name="TableColumn37" style:family="table-column">
      <style:table-column-properties style:column-width="1.6in"/>
    </style:style>
    <style:style style:name="TableColumn38" style:family="table-column">
      <style:table-column-properties style:column-width="1.9756in"/>
    </style:style>
    <style:style style:name="TableColumn39" style:family="table-column">
      <style:table-column-properties style:column-width="1.2215in"/>
    </style:style>
    <style:style style:name="Table29" style:family="table">
      <style:table-properties style:width="9.390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 fo:margin-left="0.1666in" fo:text-indent="-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top="0.125in" fo:margin-bottom="0.125in" style:line-height-at-least="0in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top="0.125in" fo:margin-bottom="0.125in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style:line-height-at-least="0in" fo:margin-left="0in" fo:margin-right="-0.1763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top="0.125in" fo:margin-bottom="0.125in" style:line-height-at-least="0in" fo:margin-left="0in" fo:margin-right="-0.0784in" fo:text-indent="0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top="0.125in" fo:margin-bottom="0.125in" style:line-height-at-least="0in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margin-top="0.125in" fo:margin-bottom="0.125in" fo:margin-left="0in" fo:text-indent="0in">
        <style:tab-stops/>
      </style:paragraph-properties>
    </style:style>
    <style:style style:name="P164" style:parent-style-name="內文" style:family="paragraph">
      <style:paragraph-properties fo:margin-left="0.1597in" fo:text-indent="0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0.1597in" fo:text-inden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清華大學半導體研究學院逕讀博士學位學分認列審查表</text:p>
      <text:p text:style-name="P4">(本校碩士逕讀本院博士班適用)</text:p>
      <text:p text:style-name="P5"><text:span text:style-name="T6">申請人姓名：</text:span><text:span text:style-name="T7"><text:s/></text:span><text:span text:style-name="T8"><text:s text:c="9"/></text:span><text:span text:style-name="T9">(</text:span><text:span text:style-name="T10">學生填寫</text:span><text:span text:style-name="T11">)</text:span><text:span text:style-name="T12"><text:s text:c="7"/></text:span><text:span text:style-name="T13"><text:s text:c="2"/></text:span><text:span text:style-name="T14">指導教授姓名：</text:span><text:span text:style-name="T15"><text:s text:c="3"/></text:span><text:span text:style-name="T16">(</text:span><text:span text:style-name="T17">學生填寫</text:span><text:span text:style-name="T18">)</text:span><text:span text:style-name="T19"><text:s text:c="5"/></text:span></text:p>
      <text:p text:style-name="P20"><text:span text:style-name="T21">申請人學號：</text:span><text:span text:style-name="T22"><text:s/></text:span><text:span text:style-name="T23"><text:s text:c="9"/></text:span><text:span text:style-name="T24">(</text:span><text:span text:style-name="T25">學生填寫</text:span><text:span text:style-name="T26">)</text:span><text:span text:style-name="T27"><text:s text:c="7"/></text:span></text:p>
      <text:p text:style-name="P28">申請人：<text:s/><text:bookmark-start text:name="_Hlk98342405"/>入學部別：□<text:bookmark-end text:name="_Hlk98342405"/>元件部<text:s/>□設計部<text:s/>□材料部<text:s/>□製程部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原修讀課程名稱</text:p>
          </table:table-cell>
          <table:table-cell table:style-name="TableCell43">
            <text:p text:style-name="P44">學分數</text:p>
          </table:table-cell>
          <table:table-cell table:style-name="TableCell45">
            <text:p text:style-name="P46">成績</text:p>
          </table:table-cell>
          <table:table-cell table:style-name="TableCell47">
            <text:p text:style-name="P48">科號</text:p>
          </table:table-cell>
          <table:table-cell table:style-name="TableCell49">
            <text:p text:style-name="P50">認列課程名稱</text:p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>科號</text:p>
          </table:table-cell>
          <table:table-cell table:style-name="TableCell55">
            <text:p text:style-name="P56">授課教師意見</text:p>
          </table:table-cell>
          <table:table-cell table:style-name="TableCell57">
            <text:p text:style-name="P58">指導教授意見</text:p>
          </table:table-cell>
          <table:table-cell table:style-name="TableCell59">
            <text:p text:style-name="P60">部主任簽章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課程內容相符，</text:span><text:span text:style-name="T80"><text:s text:c="2"/></text:span><text:span text:style-name="T81">同意認列</text:span></text:p>
            <text:p text:style-name="P82"><text:span text:style-name="T83">□</text:span><text:span text:style-name="T84">課程內容不符，</text:span><text:span text:style-name="T85"><text:s text:c="2"/></text:span><text:span text:style-name="T86">不同意認列</text:span></text:p>
            <text:p text:style-name="P87">簽章：</text:p>
          </table:table-cell>
          <table:table-cell table:style-name="TableCell88">
            <text:p text:style-name="P89"><text:span text:style-name="T90">□</text:span><text:span text:style-name="T91">同意認列為本部課程。</text:span></text:p>
            <text:p text:style-name="P92">□非本部課程，但與學生研究相關，同意認列跨部、跨校院系課程。</text:p>
            <text:p text:style-name="P93">□不同意認列畢業學分</text:p>
            <text:p text:style-name="P94"><text:span text:style-name="T95">簽章：</text:span></text:p>
          </table:table-cell>
          <table:table-cell table:style-name="TableCell96">
            <text:p text:style-name="P97">□同意認列</text:p>
            <text:p text:style-name="P98">□不同意認列</text:p>
            <text:p text:style-name="P99"><text:span text:style-name="T100">簽章：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*申請學分認定請備妥歷年成績單（請用螢光筆標記要認定的科目）以外，另須檢附擬抵免課程之課程大綱、上課筆記。</text:p>
      <text:p text:style-name="P165"><text:span text:style-name="T166">本校碩士生申請逕</text:span><text:span text:style-name="T167">讀博士學位，學號及成績單都不變，成績單上所修課程無需申請，惟如已修習相近課程欲認列所屬部別之課程，需填寫學分認列審查表，經開課教師、指導教授及部主任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611in" fo:text-indent="0.1243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229in"/>
          <style:tab-stop style:type="right" style:position="5.6069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229in"/>
          <style:tab-stop style:type="right" style:position="5.6069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.3868in" fo:text-indent="0.2486in">
        <style:tab-stops>
          <style:tab-stop style:type="center" style:position="2.4972in"/>
          <style:tab-stop style:type="right" style:position="5.3812in"/>
        </style:tab-stops>
      </style:paragraph-properties>
    </style:style>
    <style:style style:name="P3" style:parent-style-name="頁尾" style:family="paragraph">
      <style:paragraph-properties fo:margin-left="0.3868in" fo:text-indent="0.2486in">
        <style:tab-stops>
          <style:tab-stop style:type="center" style:position="2.4972in"/>
          <style:tab-stop style:type="right" style:position="5.381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7T06:08:00Z</meta:creation-date>
    <dc:date>2024-04-17T06:09:00Z</dc: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499" meta:row-count="3" meta:non-whitespace-character-count="426"/>
  </office:meta>
</office:document-meta>
</file>