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1.1854in" style:use-optimal-column-width="false"/>
    </style:style>
    <style:style style:name="TableColumn7" style:family="table-column">
      <style:table-column-properties style:column-width="0.3145in" style:use-optimal-column-width="false"/>
    </style:style>
    <style:style style:name="TableColumn8" style:family="table-column">
      <style:table-column-properties style:column-width="0.1923in" style:use-optimal-column-width="false"/>
    </style:style>
    <style:style style:name="TableColumn9" style:family="table-column">
      <style:table-column-properties style:column-width="0.7812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409in" style:use-optimal-column-width="false"/>
    </style:style>
    <style:style style:name="TableColumn13" style:family="table-column">
      <style:table-column-properties style:column-width="0.5208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1909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0.9583in" style:use-optimal-column-width="false"/>
    </style:style>
    <style:style style:name="TableColumn19" style:family="table-column">
      <style:table-column-properties style:column-width="0.5229in" style:use-optimal-column-width="false"/>
    </style:style>
    <style:style style:name="Table4" style:family="table">
      <style:table-properties style:width="7.4097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79" style:family="table-row">
      <style:table-row-properties style:min-row-height="0.224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8" style:family="table-row">
      <style:table-row-properties style:min-row-height="0.21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7" style:family="table-row">
      <style:table-row-properties style:min-row-height="0.224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124" style:family="table-row">
      <style:table-row-properties style:min-row-height="0.21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133" style:family="table-row">
      <style:table-row-properties style:min-row-height="0.224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150" style:family="table-row">
      <style:table-row-properties style:min-row-height="0.21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159" style:family="table-row">
      <style:table-row-properties style:min-row-height="0.224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176" style:family="table-row">
      <style:table-row-properties style:min-row-height="0.21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TableRow185" style:family="table-row">
      <style:table-row-properties style:min-row-height="0.285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color="#FF0000"/>
    </style:style>
    <style:style style:name="T195" style:parent-style-name="預設段落字型" style:family="text">
      <style:text-properties style:font-name="標楷體" style:font-name-asian="標楷體" style:font-name-complex="標楷體" fo:color="#FF0000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 fo:color="#FF0000"/>
    </style:style>
    <style:style style:name="TableRow197" style:family="table-row">
      <style:table-row-properties style:min-row-height="0.372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bottom="0.0833in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bottom="0.0833in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bottom="0.0833in"/>
      <style:text-properties style:font-name="標楷體" style:font-name-asian="標楷體" style:font-name-complex="標楷體"/>
    </style:style>
    <style:style style:name="TableRow215" style:family="table-row">
      <style:table-row-properties style:min-row-height="0.3958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.0833in"/>
      <style:text-properties style:font-name="標楷體" style:font-name-asian="標楷體" style:font-name-complex="標楷體"/>
    </style:style>
    <style:style style:name="TableRow224" style:family="table-row">
      <style:table-row-properties style:min-row-height="1.1458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.0833in"/>
      <style:text-properties style:font-name="標楷體" style:font-name-asian="標楷體" style:font-name-complex="標楷體"/>
    </style:style>
    <style:style style:name="TableRow227" style:family="table-row">
      <style:table-row-properties style:min-row-height="0.3854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bottom="0.0833in"/>
      <style:text-properties style:font-name="標楷體" style:font-name-asian="標楷體" style:font-name-complex="標楷體"/>
    </style:style>
    <style:style style:name="TableRow232" style:family="table-row">
      <style:table-row-properties style:min-row-height="0.3854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margin-bottom="0.0833in"/>
      <style:text-properties style:font-name="標楷體" style:font-name-asian="標楷體" style:font-name-complex="標楷體"/>
    </style:style>
    <style:style style:name="TableRow235" style:family="table-row">
      <style:table-row-properties style:min-row-height="0.3854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bottom="0.0833in"/>
      <style:text-properties style:font-name="標楷體" style:font-name-asian="標楷體" style:font-name-complex="標楷體"/>
    </style:style>
    <style:style style:name="TableRow238" style:family="table-row">
      <style:table-row-properties style:min-row-height="1.8437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text-align="center" fo:margin-bottom="0.0833in"/>
    </style:style>
    <style:style style:name="T24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margin-bottom="0.0833in"/>
    </style:style>
    <style:style style:name="P250" style:parent-style-name="Standard" style:family="paragraph">
      <style:paragraph-properties fo:margin-top="0.1666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清華大學半導體研究學院博士班甄試</text:span><text:bookmark-start text:name="OLE_LINK1"/><text:span text:style-name="T3">考生個人資料表</text:span><text:bookmark-end text:name="OLE_LINK1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姓</text:span><text:span text:style-name="T24"><text:s text:c="4"/></text:span><text:span text:style-name="T25">名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<text:span text:style-name="T31">性別</text:span><text:span text:style-name="T32">/</text:span><text:span text:style-name="T33">出生年月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學</text:p>
            <text:p text:style-name="P41">士</text:p>
            <text:p text:style-name="P42">學</text:p>
            <text:p text:style-name="P43">位</text:p>
          </table:table-cell>
          <table:table-cell table:style-name="TableCell44" table:number-columns-spanned="4">
            <text:p text:style-name="P45">畢業學校</text:p>
          </table:table-cell>
          <table:covered-table-cell/>
          <table:covered-table-cell/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4">
            <text:p text:style-name="P50"><text:span text:style-name="T51">科系名稱</text:span></text:p>
          </table:table-cell>
          <table:covered-table-cell/>
          <table:covered-table-cell/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4">
            <text:p text:style-name="P56"><text:span text:style-name="T57">成績總平均</text:span></text:p>
          </table:table-cell>
          <table:covered-table-cell/>
          <table:covered-table-cell/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4">
            <text:p text:style-name="P62"><text:span text:style-name="T63">名次</text:span><text:span text:style-name="T64">/</text:span><text:span text:style-name="T65">就讀班級人數</text:span><text:span text:style-name="T66">/</text:span><text:span text:style-name="T67">百分比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4">
            <text:p text:style-name="P76">畢業年月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9">
            <text:p text:style-name="P81">專業科目成績</text:p>
          </table:table-cell>
          <table:table-cell table:style-name="TableCell82" table:number-rows-spanned="2">
            <text:p text:style-name="P83">科目名稱</text:p>
          </table:table-cell>
          <table:table-cell table:style-name="TableCell84" table:number-columns-spanned="2">
            <text:p text:style-name="P85">成績</text:p>
          </table:table-cell>
          <table:covered-table-cell/>
          <table:table-cell table:style-name="TableCell86" table:number-columns-spanned="2" table:number-rows-spanned="2">
            <text:p text:style-name="P87">科目名稱</text:p>
          </table:table-cell>
          <table:covered-table-cell/>
          <table:table-cell table:style-name="TableCell88" table:number-columns-spanned="2">
            <text:p text:style-name="P89">成績</text:p>
          </table:table-cell>
          <table:covered-table-cell/>
          <table:table-cell table:style-name="TableCell90" table:number-columns-spanned="2" table:number-rows-spanned="2">
            <text:p text:style-name="P91">科目名稱</text:p>
          </table:table-cell>
          <table:covered-table-cell/>
          <table:table-cell table:style-name="TableCell92" table:number-columns-spanned="2">
            <text:p text:style-name="P93">成績</text:p>
          </table:table-cell>
          <table:covered-table-cell/>
          <table:table-cell table:style-name="TableCell94" table:number-columns-spanned="2" table:number-rows-spanned="2">
            <text:p text:style-name="P95">科目名稱</text:p>
          </table:table-cell>
          <table:covered-table-cell/>
          <table:table-cell table:style-name="TableCell96">
            <text:p text:style-name="P97">成績</text:p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 table:number-columns-spanned="2">
            <text:p text:style-name="P100">排名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01" table:number-columns-spanned="2">
            <text:p text:style-name="P102">排名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03" table:number-columns-spanned="2">
            <text:p text:style-name="P104">排名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05">
            <text:p text:style-name="P106">排名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rows-spanned="2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 table:number-row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rows-spanned="2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 table:number-row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 table:number-row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14">
            <text:p text:style-name="Standard"><text:span text:style-name="T187">說明：請至多再填入</text:span><text:span text:style-name="T188">9</text:span><text:span text:style-name="T189">門與報考相關之專業課程與修課成績</text:span><text:span text:style-name="T190">(</text:span><text:span text:style-name="T191">如有排名也請填入</text:span><text:span text:style-name="T192">)</text:span><text:span text:style-name="T193">。</text:span><text:span text:style-name="T194">若未修習表列上述科目則不需填寫成績及排名；若某科目修習二次請填寫成績較高</text:span><text:span text:style-name="T195">那次</text:span><text:span text:style-name="T1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推</text:span><text:span text:style-name="T201"><text:s/></text:span><text:span text:style-name="T202">薦</text:span><text:span text:style-name="T203"><text:s/></text:span><text:span text:style-name="T204">人</text:span><text:span text:style-name="T205"><text:s/></text:span><text:span text:style-name="T206">姓</text:span><text:span text:style-name="T207"><text:s/></text:span><text:span text:style-name="T208">名</text:span></text:p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 table:number-rows-spanned="2">
            <text:p text:style-name="P217"/>
            <text:p text:style-name="P218"/>
            <text:p text:style-name="P219">論文研究摘要(限200字)</text:p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10">
            <text:p text:style-name="P223">研究主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25" table:number-columns-spanned="10">
            <text:p text:style-name="P226">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 table:number-rows-spanned="3">
            <text:p text:style-name="P229">未來研究領域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其他有利申請資料</text:p>
            <text:p text:style-name="P241"><text:span text:style-name="T242">說明</text:span><text:span text:style-name="T243">:</text:span><text:span text:style-name="T244">請依重要性列</text:span><text:span text:style-name="T245">，</text:span><text:span text:style-name="T246">至少列3項個人最值得驕傲的事項</text:span><text:span text:style-name="T247"><text:s/>(如著作、專利、英文能力證明、修課成績、榮譽、及證照等，限200字)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考生簽名：</text:span><text:span text:style-name="T252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華化工系博士班考生個人資料表</dc:title>
    <dc:description/>
    <dc:subject/>
    <meta:initial-creator>may</meta:initial-creator>
    <dc:creator>user</dc:creator>
    <meta:creation-date>2021-09-15T14:47:00Z</meta:creation-date>
    <dc:date>2021-09-16T00:39:00Z</dc:date>
    <meta:print-date>2010-09-08T11:0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8" meta:character-count="459" meta:row-count="3" meta:non-whitespace-character-count="392"/>
  </office:meta>
</office:document-meta>
</file>