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 fo:margin-top="0.1666in" fo:text-indent="0.5in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2pt"/>
    </style:style>
    <style:style style:name="P7" style:parent-style-name="內文" style:family="paragraph">
      <style:paragraph-properties fo:widows="2" fo:orphans="2" style:snap-to-layout-grid="false" fo:margin-top="0.1666in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2.3166in"/>
    </style:style>
    <style:style style:name="TableColumn21" style:family="table-column">
      <style:table-column-properties style:column-width="1.5576in"/>
    </style:style>
    <style:style style:name="TableColumn22" style:family="table-column">
      <style:table-column-properties style:column-width="2.752in"/>
    </style:style>
    <style:style style:name="Table18" style:family="table">
      <style:table-properties style:width="7.4736in" style:rel-width="100%" fo:margin-left="0in" table:align="left"/>
    </style:style>
    <style:style style:name="TableRow23" style:family="table-row">
      <style:table-row-properties style:min-row-height="0.4347in"/>
    </style:style>
    <style:style style:name="TableCell24" style:family="table-cell">
      <style:table-cell-properties fo:border="0.0069in solid #000000" fo:background-color="#EBD3E8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27" style:family="table-row">
      <style:table-row-properties style:min-row-height="0.42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text-position="sub 50%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0" style:family="table-row">
      <style:table-row-properties style:min-row-height="0.911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55" style:family="table-row">
      <style:table-row-properties style:min-row-height="0.5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2" style:family="table-row">
      <style:table-row-properties style:min-row-height="0.31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222in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222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6" style:parent-style-name="內文" style:family="paragraph">
      <style:paragraph-properties fo:widows="2" fo:orphans="2" fo:text-align="justify" fo:line-height="0.2222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font-weight-complex="bold" style:text-line-through-style="solid" style:text-line-through-width="auto" style:text-line-through-color="font-color" style:text-line-through-mode="continuous" style:text-line-through-type="single" fo:color="#FF0000" style:letter-kerning="false" style:font-size-complex="12pt"/>
    </style:style>
    <style:style style:name="TableRow80" style:family="table-row">
      <style:table-row-properties style:min-row-height="0.344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 fo:margin-left="0.2097in" fo:text-indent="-0.209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4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2097in" fo:text-indent="-0.20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13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BD3E8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118" style:family="table-row">
      <style:table-row-properties style:min-row-height="0.661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2222in" fo:margin-left="0.2083in" fo:text-indent="-0.2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P123" style:parent-style-name="內文" style:family="paragraph">
      <style:paragraph-properties fo:widows="2" fo:orphans="2" fo:text-align="justify" fo:line-height="0.2222in" fo:margin-left="0.2083in" fo:text-indent="-0.20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 fo:text-align="justify" fo:line-height="0.1666in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fo:text-align="justify" fo:line-height="0.1666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text-align="justify" fo:line-height="0.2222in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0pt" style:font-size-asian="10pt" style:font-size-complex="10pt"/>
    </style:style>
    <style:style style:name="TableRow141" style:family="table-row">
      <style:table-row-properties style:min-row-height="0.470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666in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text-align="center" fo:line-height="0.1666in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P169" style:parent-style-name="內文" style:family="paragraph">
      <style:paragraph-properties fo:widows="2" fo:orphans="2" fo:text-align="end" fo:line-height="0.1666in" fo:margin-right="0.1111in"/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P170" style:parent-style-name="內文" style:family="paragraph">
      <style:paragraph-properties fo:widows="2" fo:orphans="2" fo:line-height="0.1666in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fo:font-size="10pt" style:font-size-asian="10pt" style:font-size-complex="9pt"/>
    </style:style>
    <style:style style:name="T192" style:parent-style-name="預設段落字型" style:family="text">
      <style:text-properties style:font-name="Times New Roman" fo:font-size="10pt" style:font-size-asian="10pt" style:font-size-complex="9pt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line-height="0.1666in"/>
    </style:style>
    <style:style style:name="T19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206" style:parent-style-name="超連結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1666in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清華大學捐款</text:span><text:span text:style-name="T3">單</text:span><text:span text:style-name="T4">(抵免</text:span><text:span text:style-name="T5">中華民國</text:span><text:span text:style-name="T6">稅款適用)</text:span></text:p>
      <text:p text:style-name="P7"><text:span text:style-name="T8">填表日期： <text:s text:c="3"/>年 <text:s text:c="3"/>月 <text:s text:c="3"/>日</text:span><text:span text:style-name="T9"><text:s text:c="10"/></text:span><text:span text:style-name="T10"><text:s/>(</text:span><text:span text:style-name="T11">填妥後請傳真或</text:span><text:span text:style-name="T12">Email</text:span><text:span text:style-name="T13">寄至</text:span><text:span text:style-name="T14">國立</text:span><text:span text:style-name="T15">清華大學</text:span><text:span text:style-name="T16">半導體學院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捐款資料(必填)</text:p>
            <text:p text:style-name="P26">*依收據資料可100%自個人當年度綜合所得/企業營利所得總額中列舉扣除。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收據抬頭</text:p>
            <text:p text:style-name="P30">(姓名<text:s/>或</text:p>
            <text:p text:style-name="P31">機構名稱)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text:s/>或<text:s/></text:p>
            <text:p text:style-name="P36">統一編號</text:p>
            <text:p text:style-name="P37">(供電子申報扣抵稅使用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繫窗口<text:s text:c="2"/>與</text:p>
            <text:p text:style-name="P43">聯繫方式</text:p>
          </table:table-cell>
          <table:table-cell table:style-name="TableCell44" table:number-columns-spanned="3">
            <text:p text:style-name="P45">□窗口姓名同收據抬頭</text:p>
            <text:p text:style-name="P46">□窗口姓名非收據抬頭，或為機構捐款，請留聯繫窗口姓名：__________________。</text:p>
            <text:p text:style-name="P47">電話：( <text:s text:c="2"/>) <text:s text:c="13"/>傳真：( <text:s text:c="2"/>) <text:s text:c="14"/>行動電話：</text:p>
            <text:p text:style-name="P48">電子信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收據寄送</text:p>
            <text:p text:style-name="P52">地址</text:p>
          </table:table-cell>
          <table:table-cell table:style-name="TableCell53" table:number-columns-spanned="3">
            <text:p text:style-name="P54">□□□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別</text:p>
            <text:p text:style-name="P58">(可複選)</text:p>
          </table:table-cell>
          <table:table-cell table:style-name="TableCell59" table:number-columns-spanned="3">
            <text:p text:style-name="P60">□校友，畢業系級：____________________________。 <text:s/>□其他：</text:p>
            <text:p text:style-name="P61">□教職員工 <text:s/>□營利組織 <text:s/>□非營利組織 <text:s/>□社會人士 <text:s/>□學生家長 <text:s/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><text:span text:style-name="T67">(機構)<text:s/></text:span><text:span text:style-name="T68"><text:s text:c="29"/></text:span><text:span text:style-name="T69">(職稱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捐款用途</text:span></text:p>
          </table:table-cell>
          <table:table-cell table:style-name="TableCell74" table:number-columns-spanned="3">
            <text:p text:style-name="P75">指定用途類別：</text:p>
            <text:p text:style-name="P76"><text:span text:style-name="T77">□學院教研設備建置與建築整建 <text:s text:c="4"/>□人才培育</text:span><text:span text:style-name="T78"><text:s text:c="3"/></text:span>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捐款金額</text:p>
          </table:table-cell>
          <table:table-cell table:style-name="TableCell83" table:number-columns-spanned="3">
            <text:p text:style-name="P84"><text:span text:style-name="T85">新臺幣</text:span><text:span text:style-name="T86"><text:s text:c="18"/></text:span><text:span text:style-name="T87">元整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致謝抬頭</text:p>
          </table:table-cell>
          <table:table-cell table:style-name="TableCell91" table:number-columns-spanned="3">
            <text:p text:style-name="P92"><text:span text:style-name="T93">□同</text:span><text:span text:style-name="T94">「</text:span><text:span text:style-name="T95">收據抬頭</text:span><text:span text:style-name="T96">」</text:span><text:span text:style-name="T97"><text:s text:c="3"/>□其他： <text:s text:c="23"/>□不需致謝感謝函(狀)及禮品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公開徵信</text:p>
            <text:p text:style-name="P101">芳名錄</text:p>
          </table:table-cell>
          <table:table-cell table:style-name="TableCell102" table:number-columns-spanned="3">
            <text:p text:style-name="P103"><text:span text:style-name="T104">□同</text:span><text:span text:style-name="T105">「</text:span><text:span text:style-name="T106">收據抬頭</text:span><text:span text:style-name="T107">」</text:span><text:span text:style-name="T108"><text:s text:c="3"/>□同「致謝抬頭」 <text:s text:c="3"/>□不同意(將統一以</text:span><text:span text:style-name="T109">「</text:span><text:span text:style-name="T110">愛校人士</text:span><text:span text:style-name="T111">」</text:span><text:span text:style-name="T112">公告)<text:s/></text:span></text:p>
            <text:p text:style-name="P113"><text:span text:style-name="T114">*芳名錄(含捐款金額、捐款用途)將刊登於本校相關網站或刊物上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捐款方式（以下請擇一填寫）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□</text:span><text:span text:style-name="T122">銀行臨櫃</text:span></text:p>
            <text:p text:style-name="P123"><text:span text:style-name="T124"><text:s text:c="2"/>匯款</text:span></text:p>
          </table:table-cell>
          <table:table-cell table:style-name="TableCell125" table:number-columns-spanned="3">
            <text:p text:style-name="P126">臺灣銀行新竹分行(銀行代碼004)，戶名：國立清華大學半導體研究學院401專戶，帳號：015-036-072229，</text:p>
            <text:p text:style-name="P127"><text:span text:style-name="T128">請填妥本單並連同匯款收據，傳真、郵寄或掃描email至本校</text:span><text:span text:style-name="T129">半導體研究學院</text:span><text:span text:style-name="T130">。(請註明</text:span><text:span text:style-name="T131">捐款用途</text:span><text:span text:style-name="T132">)</text:span></text:p>
            <text:p text:style-name="P133"><text:span text:style-name="T134">此專戶無法接受</text:span><text:span text:style-name="T135">ATM</text:span><text:span text:style-name="T136">轉帳</text:span></text:p>
            <text:p text:style-name="P137"><text:span text:style-name="T138">*請於匯款後提供匯款單據上的匯款人名稱：_</text:span><text:span text:style-name="T139">______________________________________</text:span><text:span text:style-name="T140"><text:s/>(以利對帳用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□現金或</text:p>
            <text:p text:style-name="P144"><text:s text:c="2"/>支票</text:p>
          </table:table-cell>
          <table:table-cell table:style-name="TableCell145" table:number-columns-spanned="3">
            <text:p text:style-name="P146"><text:span text:style-name="T147">支票抬頭「國立清華大學</text:span><text:span text:style-name="T148">半導體研究學院401專戶</text:span><text:span text:style-name="T149">」，並請註明</text:span><text:span text:style-name="T150">禁止背書轉讓</text:span><text:span text:style-name="T151">，請填妥本單並連同現金或支票，以</text:span><text:span text:style-name="T152">現金袋掛號</text:span><text:span text:style-name="T153">寄至本校</text:span><text:span text:style-name="T154">半導體學院</text:span><text:span text:style-name="T155">。</text:span></text:p>
          </table:table-cell>
          <table:covered-table-cell/>
          <table:covered-table-cell/>
        </table:table-row>
      </table:table>
      <text:p text:style-name="P156"><text:span text:style-name="T157">*本</text:span><text:span text:style-name="T158">院</text:span><text:span text:style-name="T159">係遵守「個人資料保護法」相關規範，基於辦理捐款相關業務，蒐集、處理及利用捐款人的個人資料。</text:span><text:span text:style-name="T160">202</text:span><text:span text:style-name="T161">5</text:span><text:span text:style-name="T162">/</text:span><text:span text:style-name="T163">0</text:span><text:span text:style-name="T164">5</text:span><text:span text:style-name="T165">/</text:span><text:span text:style-name="T166">0</text:span><text:span text:style-name="T167">7</text:span><text:span text:style-name="T168">修訂</text:span></text:p>
      <text:p text:style-name="P169"><text:s text:c="4"/></text:p>
      <text:p text:style-name="P170"><text:span text:style-name="T171">國立清華大學</text:span><text:span text:style-name="T172">半導體</text:span><text:span text:style-name="T173">研究</text:span><text:span text:style-name="T174">學院</text:span><text:span text:style-name="T175"><text:s/></text:span><text:span text:style-name="T176"><text:s/></text:span><text:span text:style-name="T177"><text:s text:c="2"/></text:span><text:span text:style-name="T178"><text:s text:c="3"/></text:span><text:span text:style-name="T179">電話</text:span><text:span text:style-name="T180">：</text:span><text:span text:style-name="T181">03-5742255</text:span><text:span text:style-name="T182"><text:s text:c="2"/></text:span><text:span text:style-name="T183"><text:s/></text:span><text:span text:style-name="T184">傳</text:span><text:span text:style-name="T185">真：</text:span><text:span text:style-name="T186">03-</text:span><text:span text:style-name="T187">5742257</text:span><text:span text:style-name="T188"><text:s text:c="2"/>E</text:span><text:span text:style-name="T189">mail</text:span><text:span text:style-name="T190">：</text:span><text:span text:style-name="T191"><text:tab/></text:span><text:span text:style-name="T192">sr@my.nthu.edu.tw</text:span><text:span text:style-name="T193"><text:s text:c="2"/></text:span></text:p>
      <text:p text:style-name="P194"><text:span text:style-name="T195">地址：</text:span><text:span text:style-name="T196">300</text:span><text:span text:style-name="T197">044</text:span><text:span text:style-name="T198">新竹市光復路二段</text:span><text:span text:style-name="T199">101</text:span><text:span text:style-name="T200">號</text:span><text:span text:style-name="T201">(</text:span><text:span text:style-name="T202">第三綜合大樓</text:span><text:span text:style-name="T203">C02</text:span><text:span text:style-name="T204">室</text:span><text:span text:style-name="T205">) <text:s/></text:span><text:a xlink:href="https://cosr.site.nthu.edu.tw/" office:target-frame-name="_top" xlink:show="replace"><text:span text:style-name="T206">https://cosr.site.nthu.edu.tw/</text:span></text:a></text:p>
      <text:p text:style-name="P207"><text:span text:style-name="T2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通用捐款單</dc:title>
    <meta:initial-creator>Liddy Tu</meta:initial-creator>
    <dc:creator>user</dc:creator>
    <meta:creation-date>2025-05-09T06:26:00Z</meta:creation-date>
    <dc:date>2025-05-09T06:26:00Z</dc:date>
    <meta:print-date>2025-05-09T04:19:00Z</meta:print-date>
    <meta:template xlink:href="Normal" xlink:type="simple"/>
    <meta:editing-cycles>2</meta:editing-cycles>
    <meta:editing-duration>PT0S</meta:editing-duration>
    <meta:document-statistic meta:page-count="1" meta:paragraph-count="64" meta:word-count="539" meta:character-count="1161" meta:row-count="42" meta:non-whitespace-character-count="686"/>
  </office:meta>
</office:document-meta>
</file>